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ggeweg 15a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oggeweg 15a, Venhuizen </text:p>
            <text:p text:style-name="common-al">Voor: het plaatsen van een kassencomplex en het aanleggen van een uitweg </text:p>
            <text:p text:style-name="common-al">Datum ontvangst: 13 oktober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548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8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8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Koggeweg 15a, Venhuiz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485</meta:user-defined>
    <meta:user-defined meta:name="OVERHEIDop.GmbID/DC.identifier">gmb-2021-365485</meta:user-defined>
    <meta:user-defined meta:name="OVERHEIDop.versieInformatie"/>
  </office:meta>
</office:document-meta>
</file>