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Inloophuis ’t Trefpunt, bingo avond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5817 Inloophuis ’t Trefpunt.</text:p>
            <text:p text:style-name="common-al">Activiteit: Bingo avonden.</text:p>
            <text:p text:style-name="common-al">Datum: 30 oktober 2021 en 27 november 2021.</text:p>
            <text:p text:style-name="common-al">Plaats: Velp, ’t Trefpunt, Schoolstraat, van 20.00 uur tot 22.3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48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Inloophuis ’t Trefpunt, bingo avonden Velp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81</meta:user-defined>
    <meta:user-defined meta:name="OVERHEIDop.GmbID/DC.identifier">gmb-2021-365481</meta:user-defined>
    <meta:user-defined meta:name="OVERHEIDop.versieInformatie"/>
  </office:meta>
</office:document-meta>
</file>