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verlichte handelsreclame, Pascalweg 7 [0193ESUITE15279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27942021</text:p>
            <text:p text:style-name="common-al">Verzenddatum besluit:</text:p>
            <text:p text:style-name="common-al">Locatie: Pascalweg 7, 8013 RC Zwolle </text:p>
            <text:p text:style-name="common-al">Projectomschrijving: het plaatsen van verlichte handelsreclame op de gevel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48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527942021</meta:user-defined>
    <meta:user-defined meta:name="DCTERMS.abstract">het plaatsen van verlichte handelsreclame op de gevels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verlichte handelsreclame, Pascalweg 7 [0193ESUITE1527942021]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80</meta:user-defined>
    <meta:user-defined meta:name="OVERHEIDop.GmbID/DC.identifier">gmb-2021-365480</meta:user-defined>
    <meta:user-defined meta:name="OVERHEIDop.versieInformatie"/>
  </office:meta>
</office:document-meta>
</file>