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nabij 56 A(Bolsward, B, 7932) het kappen van 2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straat nabij 56 A(Bolsward, B, 7932) OV20211106 het kappen van 22 bomen (11-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7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7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7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Bolsward, Snekerstraat nabij 56 A(Bolsward, B, 7932) het kappen van 22 bomen</meta:user-defined>
    <meta:user-defined meta:name="DCTERMS.W3CDTF/DCTERMS.available">2021-10-21</meta:user-defined>
    <meta:user-defined meta:name="DCTERMS.W3CDTF/OVERHEIDop.jaargang">2021</meta:user-defined>
    <meta:user-defined meta:name="OVERHEIDop.publicationIssue">365478</meta:user-defined>
    <meta:user-defined meta:name="OVERHEIDop.GmbID/DC.identifier">gmb-2021-365478</meta:user-defined>
    <meta:user-defined meta:name="OVERHEIDop.versieInformatie"/>
  </office:meta>
</office:document-meta>
</file>