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.H.de Rooshof 14, 9203P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.H.de Rooshof 14, 9203PR Drachten, de kap van een boom, ontvangen: 1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547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.H.de Rooshof 14, 9203PR Drachten, de kap van een boom, ontvangen: 1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.H.de Rooshof 14, 9203PR Drach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76</meta:user-defined>
    <meta:user-defined meta:name="OVERHEIDop.GmbID/DC.identifier">gmb-2021-365476</meta:user-defined>
    <meta:user-defined meta:name="OVERHEIDop.versieInformatie"/>
  </office:meta>
</office:document-meta>
</file>