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am 9 en (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am 9 en (9a).</text:span>
          </text:p>
            <text:p text:style-name="common-al">Datum indiening: 14-10-2021</text:p>
            <text:p text:style-name="common-al">Zaakomschrijving: realiseren toegang bovenwoning, dakterras en dakkapel</text:p>
            <text:p text:style-name="common-al">Zaaknummer: 4911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47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176</meta:user-defined>
    <meta:user-defined meta:name="DCTERMS.abstract">realiseren toegang bovenwoning, dakterras en dakkapel</meta:user-defined>
    <dc:language>nl</dc:language>
    <meta:user-defined meta:name="OVERHEIDop.locatietype/OVERHEIDop.gebiedsmarkering">Punt</meta:user-defined>
    <meta:user-defined meta:name="DC.title">Aanvraag Omgevingsvergunning, Zierikzee, Dam 9 en (9a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70</meta:user-defined>
    <meta:user-defined meta:name="OVERHEIDop.GmbID/DC.identifier">gmb-2021-365470</meta:user-defined>
    <meta:user-defined meta:name="OVERHEIDop.versieInformatie"/>
  </office:meta>
</office:document-meta>
</file>