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IJlst, Eegracht 101 het slopen van een bijgebouw en diverse kleine sloopwerkzaamheden in de bestaan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IJlst, Eegracht 101 OV20211103 het slopen van een bijgebouw en diverse kleine sloopwerkzaamheden in de bestaande woning (11-10-2021) </text:p>
            <text:p text:style-name="common-al"/>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65469</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469</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469</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Ingekomen aanvraag, IJlst, Eegracht 101 het slopen van een bijgebouw en diverse kleine sloopwerkzaamheden in de bestaande woning</meta:user-defined>
    <meta:user-defined meta:name="DCTERMS.W3CDTF/DCTERMS.available">2021-10-21</meta:user-defined>
    <meta:user-defined meta:name="DCTERMS.W3CDTF/OVERHEIDop.jaargang">2021</meta:user-defined>
    <meta:user-defined meta:name="OVERHEIDop.publicationIssue">365469</meta:user-defined>
    <meta:user-defined meta:name="OVERHEIDop.GmbID/DC.identifier">gmb-2021-365469</meta:user-defined>
    <meta:user-defined meta:name="OVERHEIDop.versieInformatie"/>
  </office:meta>
</office:document-meta>
</file>