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planten van bomen op het perceel Natuurgebied Groote Vliet (kadastrale aanduiding R119)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2021-000376 voor een omgevingsvergunning voor het aanplanten van bomen op locatie Natuurgebied Groote Vliet (kadastrale aanduiding R119) in Wervershoof.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46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6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6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atuurgebied Groote Vliet (kadastrale aanduiding R119) in Wervershoof</meta:user-defined>
    <dc:language>nl</dc:language>
    <meta:user-defined meta:name="OVERHEIDop.locatietype/OVERHEIDop.gebiedsmarkering">Vlak</meta:user-defined>
    <meta:user-defined meta:name="DC.title">Besluit aanvraag omgevingsvergunning voor het aanplanten van bomen op het perceel Natuurgebied Groote Vliet (kadastrale aanduiding R119) in Wervershoof (reguliere voorbereidingsprocedure)</meta:user-defined>
    <meta:user-defined meta:name="DCTERMS.W3CDTF/DCTERMS.available">2021-10-19</meta:user-defined>
    <meta:user-defined meta:name="DCTERMS.W3CDTF/OVERHEIDop.jaargang">2021</meta:user-defined>
    <meta:user-defined meta:name="OVERHEIDop.publicationIssue">365463</meta:user-defined>
    <meta:user-defined meta:name="OVERHEIDop.GmbID/DC.identifier">gmb-2021-365463</meta:user-defined>
    <meta:user-defined meta:name="OVERHEIDop.versieInformatie"/>
  </office:meta>
</office:document-meta>
</file>