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jmeegseweg 37 en 39 te Gennep: het bouwen van een 2 onder 1 kap woning (verzenddatum: 15 oktober 2021) 2021-0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2 onder 1 kap woning aan de Nijmeegseweg 37 en 39 te Gennep 2021-0690</text:p>
            <text:p text:style-name="common-al">
            <text:span text:style-name="nadrukvet">Verzenddatum</text:span>
          </text:p>
            <text:p text:style-name="common-al">Dit besluit is verzonden op 15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54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Nijmeegseweg 37 en 39 te Gennep: het bouwen van een 2 onder 1 kap woning (verzenddatum: 15 oktober 2021) 2021-0690</meta:user-defined>
    <meta:user-defined meta:name="DCTERMS.W3CDTF/DCTERMS.available">2021-10-26</meta:user-defined>
    <meta:user-defined meta:name="DCTERMS.W3CDTF/OVERHEIDop.jaargang">2021</meta:user-defined>
    <meta:user-defined meta:name="OVERHEIDop.publicationIssue">365459</meta:user-defined>
    <meta:user-defined meta:name="OVERHEIDop.GmbID/DC.identifier">gmb-2021-365459</meta:user-defined>
    <meta:user-defined meta:name="OVERHEIDop.versieInformatie"/>
  </office:meta>
</office:document-meta>
</file>