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afwijken bestemmingsplan, Arendshorstlaan 23 [0193ESUITE181904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19042021</text:p>
            <text:p text:style-name="common-al">Verzenddatum besluit: 13-10-2021</text:p>
            <text:p text:style-name="common-al">Locatie: Arendshorstlaan 23, 8043 VE Zwolle</text:p>
            <text:p text:style-name="common-al">Projectomschrijving: het afwijken van het bestemmingsplan voor het wijzigen van ondergeschikte naar maatschappelijke horeca van de Stadshoeve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45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5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819042021</meta:user-defined>
    <meta:user-defined meta:name="DCTERMS.abstract">het afwijken van het bestemmingsplan, voor het wijzigen van ondergeschikte naar maatschappelijke horeca van de Stadshoeve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afwijken bestemmingsplan, Arendshorstlaan 23 [0193ESUITE1819042021]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53</meta:user-defined>
    <meta:user-defined meta:name="OVERHEIDop.GmbID/DC.identifier">gmb-2021-365453</meta:user-defined>
    <meta:user-defined meta:name="OVERHEIDop.versieInformatie"/>
  </office:meta>
</office:document-meta>
</file>