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te Kerkstraat 7 het slopen van de bijgebouwen bij de Martini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te Kerkstraat 7 OV20211098 het slopen van de bijgebouwen bij de Martinikerk (08-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ag, Sneek, Grote Kerkstraat 7 het slopen van de bijgebouwen bij de Martinikerk</meta:user-defined>
    <meta:user-defined meta:name="DCTERMS.W3CDTF/DCTERMS.available">2021-10-21</meta:user-defined>
    <meta:user-defined meta:name="DCTERMS.W3CDTF/OVERHEIDop.jaargang">2021</meta:user-defined>
    <meta:user-defined meta:name="OVERHEIDop.publicationIssue">365447</meta:user-defined>
    <meta:user-defined meta:name="OVERHEIDop.GmbID/DC.identifier">gmb-2021-365447</meta:user-defined>
    <meta:user-defined meta:name="OVERHEIDop.versieInformatie"/>
  </office:meta>
</office:document-meta>
</file>