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drie kavelbruggen op de locatie nabij Korte Bosweg 35, 35A, 35B, 37 en 37A, 1756 CA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drie kavelbruggen</text:p>
            <text:p text:style-name="common-al">
            <text:span text:style-name="nadrukvet">Locatie:</text:span> nabij Korte Bosweg 35, 35A, 35B, 37 en 37A, 1756 CA in 't Zand</text:p>
            <text:p text:style-name="common-al">
            <text:span text:style-name="nadrukvet">Zaaknummer: </text:span>O-21-0519</text:p>
            <text:p text:style-name="last-al">
            <text:span text:style-name="nadrukvet">Ontvangstdatum:</text:span> 14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65436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43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43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voor het aanleggen van drie kavelbruggen op de locatie nabij Korte Bosweg 35, 35A, 35B, 37 en 37A, 1756 CA in 't Zand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5436</meta:user-defined>
    <meta:user-defined meta:name="OVERHEIDop.GmbID/DC.identifier">gmb-2021-365436</meta:user-defined>
    <meta:user-defined meta:name="OVERHEIDop.versieInformatie"/>
  </office:meta>
</office:document-meta>
</file>