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Groenestein 12D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6 maart 2021 heeft de Omgevingsdienst Midden-Holland (ODMH) namens de gemeente Alphen aan den Rijn een melding ontvangen ter plaatse van de Groenestein 12D in Hazerswoude-Rijndijk.</text:p>
            <text:p text:style-name="common-al">Dit betreft het tijdelijk opslaan van ingezameld medisch afval (naalden).</text:p>
            <text:p text:style-name="common-al">De melding is geregistreerd onder kenmerk 2021082093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543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3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3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Groenestein 12D in Hazerswoude-Rijndijk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5430</meta:user-defined>
    <meta:user-defined meta:name="OVERHEIDop.GmbID/DC.identifier">gmb-2021-365430</meta:user-defined>
    <meta:user-defined meta:name="OVERHEIDop.versieInformatie"/>
  </office:meta>
</office:document-meta>
</file>