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itievisie Warmte Waddinxveen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ddinxveen heeft de Transitievisie Warmte Waddinxveen op 13 oktober 2021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Transitievisie Warmte Waddinxveen</text:p>
            <text:p text:style-name="al">De Transitievisie Warmte Waddinxveen schetst de stappen naar een aardgasvrij Waddinxveen in 2050. Er staat in beschreven:</text:p>
            <text:list text:style-name="id1-3-2-2-1-4">
              <text:list-item text:style-override="id1-3-2-2-1-4-1">
                <text:number>•</text:number>
                <text:p text:style-name="al">De meest waarschijnlijke oplossingsrichtingen voor alle buurten in 2050;</text:p>
              </text:list-item>
              <text:list-item text:style-override="id1-3-2-2-1-4-2">
                <text:number>•</text:number>
                <text:p text:style-name="al">Een realistisch tijdspad waarop Waddinxveense buurten van het aardgas gaan;</text:p>
              </text:list-item>
              <text:list-item text:style-override="id1-3-2-2-1-4-3">
                <text:number>•</text:number>
                <text:p text:style-name="al">Voor de buurten waarvan de transitie vóór 2030 gepland is, zijn de potentiële alternatieve energie infrastructuren beschreven.</text:p>
              </text:list-item>
            </text:list>
            <text:p text:style-name="al">Op <text:a xlink:href="http://www.waddinxveen.nl/tvw" xlink:type="simple">www.waddinxveen.nl/tvw</text:a> is meer algemene informatie over de Transitievisie Warmte Waddinxveen te vinden. Op <text:a xlink:href="http://www.waddinxveen.nl/samenvattingtvw" xlink:type="simple">www.waddinxveen.nl/samenvattingtvw</text:a> is de samenvatting voor inwoners te vinden</text:p>
            <text:p text:style-name="tussenkopvet">Meer informatie</text:p>
            <text:p text:style-name="al">Meer informatie kunt u verkrijgen via het algemene telefoonnummer van de gemeente Waddinxveen 14 0182 of per e-mail via <text:a xlink:href="mailto:duurzaamheid@waddinxveen.nl" xlink:type="simple">duurzaamheid@waddinxveen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54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ransitievisie Warmte Waddinxveen vastgesteld</meta:user-defined>
    <meta:user-defined meta:name="DCTERMS.W3CDTF/DCTERMS.available">2021-10-20</meta:user-defined>
    <meta:user-defined meta:name="OVERHEIDop.externeBijlage">Transitievisie Warmte Waddinxveen|exb-2021-60393</meta:user-defined>
    <meta:user-defined meta:name="OVERHEIDop.externeBijlage">Bijlagen Transitievisie Warmte Waddinxveen|exb-2021-60394</meta:user-defined>
    <meta:user-defined meta:name="OVERHEIDop.externeBijlage">Nota van beantwoording TVW|exb-2021-60395</meta:user-defined>
    <meta:user-defined meta:name="DCTERMS.W3CDTF/OVERHEIDop.jaargang">2021</meta:user-defined>
    <meta:user-defined meta:name="OVERHEIDop.publicationIssue">365421</meta:user-defined>
    <meta:user-defined meta:name="OVERHEIDop.GmbID/DC.identifier">gmb-2021-365421</meta:user-defined>
    <meta:user-defined meta:name="OVERHEIDop.versieInformatie"/>
  </office:meta>
</office:document-meta>
</file>