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uifel en het isoleren en vernieuwen van het dak aan de Tongerenseweg 74, 8162 PP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luifel en het isoleren en vernieuwen van het dak aan de Tongerenseweg 74, 8162 PP Epe</text:p>
            <text:p text:style-name="common-al">Datum besluit: 14 oktober 2021</text:p>
            <text:p text:style-name="common-al">Zaaknummer: 33443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541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1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1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37</meta:user-defined>
    <dc:language>nl</dc:language>
    <meta:user-defined meta:name="OVERHEIDop.locatietype/OVERHEIDop.gebiedsmarkering">Adres</meta:user-defined>
    <meta:user-defined meta:name="DC.title">Verleende omgevingsvergunning voor het realiseren van een luifel en het isoleren en vernieuwen van het dak aan de Tongerenseweg 74, 8162 PP Epe</meta:user-defined>
    <meta:user-defined meta:name="DCTERMS.W3CDTF/DCTERMS.available">2021-10-19</meta:user-defined>
    <meta:user-defined meta:name="DCTERMS.W3CDTF/OVERHEIDop.jaargang">2021</meta:user-defined>
    <meta:user-defined meta:name="OVERHEIDop.publicationIssue">365416</meta:user-defined>
    <meta:user-defined meta:name="OVERHEIDop.GmbID/DC.identifier">gmb-2021-365416</meta:user-defined>
    <meta:user-defined meta:name="OVERHEIDop.versieInformatie"/>
  </office:meta>
</office:document-meta>
</file>