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Noordoostpolder maken bekend dat zij een aanvraag voor een omgevingsvergunning beperkte milieutoets hebben voor:</text:p>
            <text:p text:style-name="common-al"/>
            <text:p text:style-name="common-al">Omschrijving : Verwerking van polyesterhars voor vervaardigen kunststof sloepen</text:p>
            <text:p text:style-name="common-al">Aanvrager : Joep Jachtservice</text:p>
            <text:p text:style-name="common-al">Locatie : Vollenhoverweg 48 in Marknesse</text:p>
            <text:p text:style-name="common-al">Datum ontvangst : 14 oktober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35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541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1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1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414</meta:user-defined>
    <meta:user-defined meta:name="OVERHEIDop.GmbID/DC.identifier">gmb-2021-365414</meta:user-defined>
    <meta:user-defined meta:name="OVERHEIDop.versieInformatie"/>
  </office:meta>
</office:document-meta>
</file>