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het bestaande gebouw tot woning met inpandige garage op het perceel Kruisstraat 15, 1671CM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1 besloten om de beslistermijn voor de aanvraag met zaaknummer 2021-000246 voor een omgevingsvergunning voor het verbouwen van het bestaande gebouw tot woning met inpandige garage op locatie Kruisstraat 15, 1671CM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541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1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1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ruisstraat 15, 1671CM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van het bestaande gebouw tot woning met inpandige garage op het perceel Kruisstraat 15, 1671CM Medembli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413</meta:user-defined>
    <meta:user-defined meta:name="OVERHEIDop.GmbID/DC.identifier">gmb-2021-365413</meta:user-defined>
    <meta:user-defined meta:name="OVERHEIDop.versieInformatie"/>
  </office:meta>
</office:document-meta>
</file>