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. van der Weijde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. van der Weijdeweg 6.</text:span>
          </text:p>
            <text:p text:style-name="common-al">Datum indiening: 14-10-2021</text:p>
            <text:p text:style-name="common-al">Zaakomschrijving: het uitbreiden van een Trafokelder </text:p>
            <text:p text:style-name="common-al">Zaaknummer: 4910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40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099</meta:user-defined>
    <meta:user-defined meta:name="DCTERMS.abstract">het uitbreiden van een  Trafokelder </meta:user-defined>
    <dc:language>nl</dc:language>
    <meta:user-defined meta:name="OVERHEIDop.locatietype/OVERHEIDop.gebiedsmarkering">Punt</meta:user-defined>
    <meta:user-defined meta:name="DC.title">Aanvraag Omgevingsvergunning, Burgh-Haamstede, A. van der Weijdeweg 6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06</meta:user-defined>
    <meta:user-defined meta:name="OVERHEIDop.GmbID/DC.identifier">gmb-2021-365406</meta:user-defined>
    <meta:user-defined meta:name="OVERHEIDop.versieInformatie"/>
  </office:meta>
</office:document-meta>
</file>