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ardrijder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op locatie Paardrijder 27 te Volendam. De aanvraag is geregistreerd onder zaaknummer HZ_WABO-21-558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gebruiken van gronden en/of bouwwerken in strijd met het bestemmingsplan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540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ardrijder 27 te Volen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04</meta:user-defined>
    <meta:user-defined meta:name="OVERHEIDop.GmbID/DC.identifier">gmb-2021-365404</meta:user-defined>
    <meta:user-defined meta:name="OVERHEIDop.versieInformatie"/>
  </office:meta>
</office:document-meta>
</file>