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6358379 - Berkenpark 16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Voor <text:span text:style-name="nadrukvet">: </text:span>uitbreiden van het woonhuis</text:p>
            <text:p text:style-name="common-al">Locatie : Berkenpark 16 te Beuningen Gld</text:p>
            <text:p text:style-name="common-al">Datum besluit : 13 oktober 2021</text:p>
            <text:p text:style-name="common-al">Datum verzending : 13 oktober 2021</text:p>
            <text:p text:style-name="common-al">Zaaknummer ODRN: W.Z21.107316.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5402</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02</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02</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omgevingsvergunning niet vergunningplichtig – OLO 6358379 - Berkenpark 16 te Beuningen Gld</meta:user-defined>
    <meta:user-defined meta:name="DCTERMS.W3CDTF/DCTERMS.available">2021-10-19</meta:user-defined>
    <meta:user-defined meta:name="DCTERMS.W3CDTF/OVERHEIDop.jaargang">2021</meta:user-defined>
    <meta:user-defined meta:name="OVERHEIDop.publicationIssue">365402</meta:user-defined>
    <meta:user-defined meta:name="OVERHEIDop.GmbID/DC.identifier">gmb-2021-365402</meta:user-defined>
    <meta:user-defined meta:name="OVERHEIDop.versieInformatie"/>
  </office:meta>
</office:document-meta>
</file>