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e woonunit op het perceel De Kreekrug 19 (kavel 28),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besloten om de beslistermijn voor de aanvraag met zaaknummer 2021-000676 voor een omgevingsvergunning voor het plaatsen van een tijdelijke woonunit op locatie De Kreekrug 19 (kavel 28),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540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0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 Kreekrug 19 (kavel 28),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tijdelijke woonunit op het perceel De Kreekrug 19 (kavel 28), Zwaagdijk-Oos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01</meta:user-defined>
    <meta:user-defined meta:name="OVERHEIDop.GmbID/DC.identifier">gmb-2021-365401</meta:user-defined>
    <meta:user-defined meta:name="OVERHEIDop.versieInformatie"/>
  </office:meta>
</office:document-meta>
</file>