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Mytilus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Mytilus 2.</text:span>
          </text:p>
            <text:p text:style-name="common-al">Datum indiening: 13-10-2021</text:p>
            <text:p text:style-name="common-al">Zaakomschrijving: het realiseren van een aanbouw</text:p>
            <text:p text:style-name="common-al">Zaaknummer: 49081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540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0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0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0812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Aanvraag Omgevingsvergunning, Brouwershaven, Mytilus 2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400</meta:user-defined>
    <meta:user-defined meta:name="OVERHEIDop.GmbID/DC.identifier">gmb-2021-365400</meta:user-defined>
    <meta:user-defined meta:name="OVERHEIDop.versieInformatie"/>
  </office:meta>
</office:document-meta>
</file>