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Veermanshof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Veermanshof 10.</text:span>
          </text:p>
            <text:p text:style-name="common-al">Datum indiening: 13-10-2021</text:p>
            <text:p text:style-name="common-al">Zaakomschrijving: het uitbreiden van een recreatiewoning</text:p>
            <text:p text:style-name="common-al">Zaaknummer: 4908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539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810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Scharendijke, Veermanshof 10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98</meta:user-defined>
    <meta:user-defined meta:name="OVERHEIDop.GmbID/DC.identifier">gmb-2021-365398</meta:user-defined>
    <meta:user-defined meta:name="OVERHEIDop.versieInformatie"/>
  </office:meta>
</office:document-meta>
</file>