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Losweg 2 in Vorchten: het wijzigen van een melkrundveehouderij</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een melding op grond van het Activiteitenbesluit heeft ontvangen voor het wijzigen van een melkrundveehouderij op het perceel Losweg 2 in Vorchten.</text:p>
            <text:p text:style-name="common-al"/>
            <text:p text:style-name="common-al">Voor inrichtingen die onder het Activiteitenbesluit vallen is geen omgevingsvergunning nodig, maar moet worden voldaan aan de algemene voorschriften behorende bij het Activiteitenbesluit (in te zien via www.wetten.nl). Tegen meldingen Activiteitenbesluit staat geen mogelijkheid voor bezwaar en beroep open. </text:p>
            <text:p text:style-name="common-al"/>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6539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39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39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534660</meta:user-defined>
    <meta:user-defined meta:name="DCTERMS.abstract">Melding Activiteitenbesluit Losweg 2 in Vorchten: het wijzigen van een melkrundveehouderij.</meta:user-defined>
    <dc:language>nl</dc:language>
    <meta:user-defined meta:name="OVERHEIDop.locatietype/OVERHEIDop.gebiedsmarkering">Adres</meta:user-defined>
    <meta:user-defined meta:name="DC.title">Melding Activiteitenbesluit Losweg 2 in Vorchten: het wijzigen van een melkrundveehouderij</meta:user-defined>
    <meta:user-defined meta:name="DCTERMS.W3CDTF/DCTERMS.available">2021-10-19</meta:user-defined>
    <meta:user-defined meta:name="DCTERMS.W3CDTF/OVERHEIDop.jaargang">2021</meta:user-defined>
    <meta:user-defined meta:name="OVERHEIDop.publicationIssue">365397</meta:user-defined>
    <meta:user-defined meta:name="OVERHEIDop.GmbID/DC.identifier">gmb-2021-365397</meta:user-defined>
    <meta:user-defined meta:name="OVERHEIDop.versieInformatie"/>
  </office:meta>
</office:document-meta>
</file>