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op het perceel De Kreekrug 19 (kavel 28)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1 besloten om de beslistermijn voor de aanvraag met zaaknummer 2021-000661 voor een omgevingsvergunning voor het bouwen van een woning op locatie De Kreekrug 19 (kavel 28) in Zwaagdijk-Oo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539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39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39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e Kreekrug 19 (kavel 28) in Zwaagdijk-Oost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woning op het perceel De Kreekrug 19 (kavel 28) in Zwaagdijk-Oost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396</meta:user-defined>
    <meta:user-defined meta:name="OVERHEIDop.GmbID/DC.identifier">gmb-2021-365396</meta:user-defined>
    <meta:user-defined meta:name="OVERHEIDop.versieInformatie"/>
  </office:meta>
</office:document-meta>
</file>