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Ruijterkade nabij 36A (kadastraal F 8075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deels uitbreiden van steiger 14. Ontvangstdatum aanvraag: 11-10-2021 Aanvrager: Van Hattum en Blankevoort B.V. Zaaknummer: 1065289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7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9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972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Ruijterkade nabij 36A (kadastraal F 8075),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94</meta:user-defined>
    <meta:user-defined meta:name="OVERHEIDop.GmbID/DC.identifier">gmb-2021-365394</meta:user-defined>
    <meta:user-defined meta:name="OVERHEIDop.versieInformatie"/>
  </office:meta>
</office:document-meta>
</file>