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0 te Maastricht. Kennisgeving nieuwe aanvraag omgevingsvergunning, het transformeren van 1 graveltennisbaan met afrastering en verlichting i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73WB</text:p>
            <text:p text:style-name="common-al">
            <text:span text:style-name="nadrukvet">Mergelweg 120 te Maastricht</text:span>
          </text:p>
            <text:p text:style-name="common-al">
            <text:span text:style-name="nadrukvet">het transformeren van 1 graveltennisbaan met afrastering en verlichting in 2 padelbanen</text:span>
          </text:p>
            <text:p text:style-name="common-al"/>
            <text:p text:style-name="common-al">
            <text:span text:style-name="nadrukvet">Datum ontvangst aanvraag:</text:span> 14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3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gelweg 120 te Maastricht. Kennisgeving nieuwe aanvraag omgevingsvergunning, het transformeren van 1 graveltennisbaan met afrastering en verlichting in 2 padelban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92</meta:user-defined>
    <meta:user-defined meta:name="OVERHEIDop.GmbID/DC.identifier">gmb-2021-365392</meta:user-defined>
    <meta:user-defined meta:name="OVERHEIDop.versieInformatie"/>
  </office:meta>
</office:document-meta>
</file>