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Willemsparkweg 17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De Pizzabakkers Willemsparkweg - Willemsparkweg 178-H - 1071HV AMSTERDAM</text:p>
            <text:p text:style-name="common-al">Ontvangen op: 23-08-2021</text:p>
            <text:p text:style-name="common-al">Kenmerk gemeente: Z/21/19530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34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4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4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075</meta:user-defined>
    <meta:user-defined meta:name="DCTERMS.abstract">Aanvraag voor een alcoholwetvergunning op adres Willemsparkweg 178-H</meta:user-defined>
    <dc:language>nl</dc:language>
    <meta:user-defined meta:name="OVERHEIDop.locatietype/OVERHEIDop.gebiedsmarkering">Punt</meta:user-defined>
    <meta:user-defined meta:name="DC.title">Aanvraag alcoholwetvergunning Willemsparkweg 178-H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348</meta:user-defined>
    <meta:user-defined meta:name="OVERHEIDop.GmbID/DC.identifier">gmb-2021-365348</meta:user-defined>
    <meta:user-defined meta:name="OVERHEIDop.versieInformatie"/>
  </office:meta>
</office:document-meta>
</file>