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dijk 95 en G.J. Scheurleerweg 21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De verademing presents ter hoogte van Buikslotermeerdijk 95 1027GE AMSTERDAM en G.J. Scheurleerweg 212C 1027BA </text:p>
            <text:p text:style-name="common-al">Datum van:12-11-2021</text:p>
            <text:p text:style-name="common-al">Datum t/m:14-11-2021</text:p>
            <text:p text:style-name="common-al">Tijd van: 13.00</text:p>
            <text:p text:style-name="common-al">Tijd tot: 23.00</text:p>
            <text:p text:style-name="common-al">Bezoekers drukste moment: 750</text:p>
            <text:p text:style-name="common-al">Activiteiten:Theater en kunst bekijken, Muziek  luisteren, Eten, Drinken</text:p>
            <text:p text:style-name="common-al">Ontvangen op: 25-08-2021</text:p>
            <text:p text:style-name="common-al">Kenmerk gemeente: Z/21/195373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33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3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33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53730</meta:user-defined>
    <meta:user-defined meta:name="DCTERMS.abstract">Aanvraag voor een evenementenvergunning ter hoogte van adres Buikslotermeerdijk 95 en G.J. Scheurleerweg 212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Buikslotermeerdijk 95 en G.J. Scheurleerweg 212C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331</meta:user-defined>
    <meta:user-defined meta:name="OVERHEIDop.GmbID/DC.identifier">gmb-2021-365331</meta:user-defined>
    <meta:user-defined meta:name="OVERHEIDop.versieInformatie"/>
  </office:meta>
</office:document-meta>
</file>