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uid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Zuidplein 12, 18/10/2021-18/10/2024, Locatie: Zuidplein 12</text:p>
            <text:p text:style-name="common-al">Looptijd :-- t/m 18-10-2024</text:p>
            <text:p text:style-name="common-al">Verzonden naar aanvrager op: 14-10-2021</text:p>
            <text:p text:style-name="common-al">Kenmerk gemeente: Z/21/1969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9563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32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32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32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9563</meta:user-defined>
    <meta:user-defined meta:name="DCTERMS.abstract">Object, Zuidplein 12, 18/10/2021-18/10/2024, Zuidplein 12</meta:user-defined>
    <dc:language>nl</dc:language>
    <meta:user-defined meta:name="OVERHEIDop.locatietype/OVERHEIDop.gebiedsmarkering">Punt</meta:user-defined>
    <meta:user-defined meta:name="DC.title">Besluit apv vergunning Verleend Zuidplein 12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325</meta:user-defined>
    <meta:user-defined meta:name="OVERHEIDop.GmbID/DC.identifier">gmb-2021-365325</meta:user-defined>
    <meta:user-defined meta:name="OVERHEIDop.versieInformatie"/>
  </office:meta>
</office:document-meta>
</file>