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inkerstraat 35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/TVM 2 P vakken Kinkerstraat 354-362, 18 okt-24 dec, Locatie: Kinkerstraat 354-4</text:p>
            <text:p text:style-name="common-al">Looptijd :-- t/m 24-12-2021</text:p>
            <text:p text:style-name="common-al">Verzonden naar aanvrager op: 14-10-2021</text:p>
            <text:p text:style-name="common-al">Kenmerk gemeente: Z/21/1969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9177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31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1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1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9177</meta:user-defined>
    <meta:user-defined meta:name="DCTERMS.abstract">Object/TVM 2 P vakken Kinkerstraat 354-362, 18 okt-24 dec, Kinkerstraat 354-4</meta:user-defined>
    <dc:language>nl</dc:language>
    <meta:user-defined meta:name="OVERHEIDop.locatietype/OVERHEIDop.gebiedsmarkering">Punt</meta:user-defined>
    <meta:user-defined meta:name="DC.title">Besluit apv vergunning Verleend Kinkerstraat 354-4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310</meta:user-defined>
    <meta:user-defined meta:name="OVERHEIDop.GmbID/DC.identifier">gmb-2021-365310</meta:user-defined>
    <meta:user-defined meta:name="OVERHEIDop.versieInformatie"/>
  </office:meta>
</office:document-meta>
</file>