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Schuyt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Cornelis Schuytstraat 11, 22-10-2021 t/m 24-12-2021, Locatie: Cornelis Schuytstraat 1-1</text:p>
            <text:p text:style-name="common-al">Looptijd :-- t/m 24-12-2021</text:p>
            <text:p text:style-name="common-al">Verzonden naar aanvrager op: 14-10-2021</text:p>
            <text:p text:style-name="common-al">Kenmerk gemeente: Z/21/1969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983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832</meta:user-defined>
    <meta:user-defined meta:name="DCTERMS.abstract">TVM/Object, Cornelis Schuytstraat 11, 22-10-2021 t/m 24-12-2021, Cornelis Schuytstraat 1-1</meta:user-defined>
    <dc:language>nl</dc:language>
    <meta:user-defined meta:name="OVERHEIDop.locatietype/OVERHEIDop.gebiedsmarkering">Punt</meta:user-defined>
    <meta:user-defined meta:name="DC.title">Besluit apv vergunning Verleend Cornelis Schuytstraat 1-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298</meta:user-defined>
    <meta:user-defined meta:name="OVERHEIDop.GmbID/DC.identifier">gmb-2021-365298</meta:user-defined>
    <meta:user-defined meta:name="OVERHEIDop.versieInformatie"/>
  </office:meta>
</office:document-meta>
</file>