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adhuiskade 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stremmen Badhuiskade 361,  28-10-2021  07:00 t/m 16:30, Locatie: Badhuiskade 361</text:p>
            <text:p text:style-name="common-al">Looptijd :-- t/m 28-10-2021</text:p>
            <text:p text:style-name="common-al">Verzonden naar aanvrager op: --</text:p>
            <text:p text:style-name="common-al">Kenmerk gemeente: Z/21/19714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71447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27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7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7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1447</meta:user-defined>
    <meta:user-defined meta:name="DCTERMS.abstract">TVM stremmen Badhuiskade 361, 28-10-2021 07:00 t/m 16:30, Badhuiskade 361</meta:user-defined>
    <dc:language>nl</dc:language>
    <meta:user-defined meta:name="OVERHEIDop.locatietype/OVERHEIDop.gebiedsmarkering">Punt</meta:user-defined>
    <meta:user-defined meta:name="DC.title">Besluit apv vergunning Verleend Badhuiskade 361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271</meta:user-defined>
    <meta:user-defined meta:name="OVERHEIDop.GmbID/DC.identifier">gmb-2021-365271</meta:user-defined>
    <meta:user-defined meta:name="OVERHEIDop.versieInformatie"/>
  </office:meta>
</office:document-meta>
</file>