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1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Z/21/185170 / W2021-0632 voor een omgevingsvergunning betreffende het plaatsen van een dakkapel op locatie Molenzicht 1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24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zicht 10 te Dirksl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44</meta:user-defined>
    <meta:user-defined meta:name="OVERHEIDop.GmbID/DC.identifier">gmb-2021-365244</meta:user-defined>
    <meta:user-defined meta:name="OVERHEIDop.versieInformatie"/>
  </office:meta>
</office:document-meta>
</file>