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Jachtwagenstraat 92, 1445 NN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het plaatsen van een keetwagen en een eco-toilet ter hoogte van Jachtwagenstraat 92, 1445 NN Purmerend. De aanvraag is geregistreerd onder zaaknummer A2021-06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52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Jachtwagenstraat 92, 1445 NN Purmerend</meta:user-defined>
    <meta:user-defined meta:name="DCTERMS.W3CDTF/DCTERMS.available">2021-10-18</meta:user-defined>
    <meta:user-defined meta:name="DCTERMS.W3CDTF/OVERHEIDop.jaargang">2021</meta:user-defined>
    <meta:user-defined meta:name="OVERHEIDop.publicationIssue">365241</meta:user-defined>
    <meta:user-defined meta:name="OVERHEIDop.GmbID/DC.identifier">gmb-2021-365241</meta:user-defined>
    <meta:user-defined meta:name="OVERHEIDop.versieInformatie"/>
  </office:meta>
</office:document-meta>
</file>