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unuslaan 18-60 en Lindenlaan 35-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641</text:span>
          </text:p>
            <text:p text:style-name="common-al">Gemeente Amstelveen heeft op 14 oktober 2021 een besluit genomen op de aanvraag omgevingsvergunning voor het vervangen van de houten voordeurkozijnen en deuren door kunststofkozijnen en deuren. De locatie is Prunuslaan 18-60 en Lindenlaan 35-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23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23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Prunuslaan 18-60 en Lindenlaan 35-53 in Amstelveen</meta:user-defined>
    <meta:user-defined meta:name="DCTERMS.W3CDTF/DCTERMS.available">2021-10-18</meta:user-defined>
    <meta:user-defined meta:name="DCTERMS.W3CDTF/OVERHEIDop.jaargang">2021</meta:user-defined>
    <meta:user-defined meta:name="OVERHEIDop.publicationIssue">365234</meta:user-defined>
    <meta:user-defined meta:name="OVERHEIDop.GmbID/DC.identifier">gmb-2021-365234</meta:user-defined>
    <meta:user-defined meta:name="OVERHEIDop.versieInformatie"/>
  </office:meta>
</office:document-meta>
</file>