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huishave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9814</text:span>
          </text:p>
            <text:p text:style-name="common-al">Gemeente Amstelveen heeft op 14 oktober 2021 een besluit genomen op de aanvraag omgevingsvergunning voor het naar voren verplaatsen/gelijktrekken van de hoofdingang ten opzichte van de voorgevel. De locatie is Thuishaven 2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523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3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3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Thuishaven 23 in Amstelve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231</meta:user-defined>
    <meta:user-defined meta:name="OVERHEIDop.GmbID/DC.identifier">gmb-2021-365231</meta:user-defined>
    <meta:user-defined meta:name="OVERHEIDop.versieInformatie"/>
  </office:meta>
</office:document-meta>
</file>