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rk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Corkstraat 39, 3047AC, het realiseren van een fietsoverkapping (datum besluit 29-01-2021, zelfde dag verzonden, dossiernummer OMV.20.12.0058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2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848.35 439988.56</meta:user-defined>
    <meta:user-defined meta:name="DC.title">Verleende omgevingsvergunning Corkstraat 39</meta:user-defined>
    <meta:user-defined meta:name="OVERHEID.PostcodeHuisnummer/OVERHEIDop.postcodeHuisnummer">3047AC 39</meta:user-defined>
    <meta:user-defined meta:name="OVERHEIDop.straatnaam">Corkstraat</meta:user-defined>
    <meta:user-defined meta:name="OVERHEIDop.woonplaats">Rotterda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523</meta:user-defined>
    <meta:user-defined meta:name="OVERHEIDop.GmbID/DC.identifier">gmb-2021-36523</meta:user-defined>
    <meta:user-defined meta:name="OVERHEIDop.versieInformatie"/>
  </office:meta>
</office:document-meta>
</file>