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2 bomen, Z/21/058997 - Prins van Wied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997</text:p>
            <text:p text:style-name="common-al">Ontvangstdatum: 11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522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2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2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2 bomen, Z/21/058997 - Prins van Wiedlaan 7, Wassenaa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24</meta:user-defined>
    <meta:user-defined meta:name="OVERHEIDop.GmbID/DC.identifier">gmb-2021-365224</meta:user-defined>
    <meta:user-defined meta:name="OVERHEIDop.versieInformatie"/>
  </office:meta>
</office:document-meta>
</file>