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58949 - Wittenbur­ger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949</text:p>
            <text:p text:style-name="common-al">Ontvangstdatum: 7 okto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2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bomen, Z/21/058949 - Wittenbur­gerweg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22</meta:user-defined>
    <meta:user-defined meta:name="OVERHEIDop.GmbID/DC.identifier">gmb-2021-365222</meta:user-defined>
    <meta:user-defined meta:name="OVERHEIDop.versieInformatie"/>
  </office:meta>
</office:document-meta>
</file>