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1/059123 - Distel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123</text:p>
            <text:p text:style-name="common-al">Ontvangstdatum: 14 okto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2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1/059123 - Distellaan 14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20</meta:user-defined>
    <meta:user-defined meta:name="OVERHEIDop.GmbID/DC.identifier">gmb-2021-365220</meta:user-defined>
    <meta:user-defined meta:name="OVERHEIDop.versieInformatie"/>
  </office:meta>
</office:document-meta>
</file>