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 in het voorgeveldakvlak, Z/21/059098 - Pastoor Buyslaan 4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9098</text:p>
            <text:p text:style-name="common-al">Ontvangstdatum: 13 okto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5219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21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21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een dakkapel in het voorgeveldakvlak, Z/21/059098 - Pastoor Buyslaan 48, Wassenaar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5219</meta:user-defined>
    <meta:user-defined meta:name="OVERHEIDop.GmbID/DC.identifier">gmb-2021-365219</meta:user-defined>
    <meta:user-defined meta:name="OVERHEIDop.versieInformatie"/>
  </office:meta>
</office:document-meta>
</file>