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.a. plaatsen van een bouwkeet, Z/21/059109 - Katwijkse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109</text:p>
            <text:p text:style-name="common-al">Ontvangstdatum: 14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o.a. plaatsen van een bouwkeet, Z/21/059109 - Katwijkseweg 35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18</meta:user-defined>
    <meta:user-defined meta:name="OVERHEIDop.GmbID/DC.identifier">gmb-2021-365218</meta:user-defined>
    <meta:user-defined meta:name="OVERHEIDop.versieInformatie"/>
  </office:meta>
</office:document-meta>
</file>