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n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2021-010324 voor een aanvraag beschikking op locatie Lindenlaan. De vergunning is verleend. Het besluit betreft een aanvraag evenementenvergunning voor deBrocante &amp; Antiekmarkt op 23 oktober 2021, 13- en 27 november 2021 en op 4- en 25 december 2021. De markt zal op voornoemde data plaatsvindenvan 10.00 uur tot 17.00 uur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521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envergunning op locatie Lindenlaan</meta:user-defined>
    <dc:language>nl</dc:language>
    <meta:user-defined meta:name="OVERHEIDop.locatietype/OVERHEIDop.gebiedsmarkering">Punt</meta:user-defined>
    <meta:user-defined meta:name="DC.title">Kennisgeving besluit op aanvraag beschikking, Lindenlaa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17</meta:user-defined>
    <meta:user-defined meta:name="OVERHEIDop.GmbID/DC.identifier">gmb-2021-365217</meta:user-defined>
    <meta:user-defined meta:name="OVERHEIDop.versieInformatie"/>
  </office:meta>
</office:document-meta>
</file>