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benedenverdieping, - Van Polanenpark 9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130</text:p>
            <text:p text:style-name="common-al">Ontvangstdatum: 14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521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1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1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reiden van de benedenverdieping, - Van Polanenpark 92, Wassenaa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14</meta:user-defined>
    <meta:user-defined meta:name="OVERHEIDop.GmbID/DC.identifier">gmb-2021-365214</meta:user-defined>
    <meta:user-defined meta:name="OVERHEIDop.versieInformatie"/>
  </office:meta>
</office:document-meta>
</file>