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villa, Z/21/058953 - Oud Wassenaarseweg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953</text:p>
            <text:p text:style-name="common-al">Ontvangstdatum: 7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20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van de villa, Z/21/058953 - Oud Wassenaarseweg 25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09</meta:user-defined>
    <meta:user-defined meta:name="OVERHEIDop.GmbID/DC.identifier">gmb-2021-365209</meta:user-defined>
    <meta:user-defined meta:name="OVERHEIDop.versieInformatie"/>
  </office:meta>
</office:document-meta>
</file>