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, Z/21/059036 - Laan van Koo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036</text:p>
            <text:p text:style-name="common-al">Ontvangstdatum: 11 oktober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520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0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0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uitbreiden van de woning, Z/21/059036 - Laan van Koot 2, Wassenaar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206</meta:user-defined>
    <meta:user-defined meta:name="OVERHEIDop.GmbID/DC.identifier">gmb-2021-365206</meta:user-defined>
    <meta:user-defined meta:name="OVERHEIDop.versieInformatie"/>
  </office:meta>
</office:document-meta>
</file>