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Z/21/059042 - Park Rust en Vreug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42</text:p>
            <text:p text:style-name="common-al">Ontvangstdatum: 12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0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6 bomen, Z/21/059042 - Park Rust en Vreugd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5</meta:user-defined>
    <meta:user-defined meta:name="OVERHEIDop.GmbID/DC.identifier">gmb-2021-365205</meta:user-defined>
    <meta:user-defined meta:name="OVERHEIDop.versieInformatie"/>
  </office:meta>
</office:document-meta>
</file>