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olsward, De Marne 240 G-H de verhuizing van het bouw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Bolsward, De Marne 240 G-H de verhuizing van het bouwbedrijf (24-05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520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0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0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Activiteitenbesluit, Bolsward, De Marne 240 G-H de verhuizing van het bouwbedrijf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5204</meta:user-defined>
    <meta:user-defined meta:name="OVERHEIDop.GmbID/DC.identifier">gmb-2021-365204</meta:user-defined>
    <meta:user-defined meta:name="OVERHEIDop.versieInformatie"/>
  </office:meta>
</office:document-meta>
</file>