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 op de bestaande garage van de woning, Tahiti 19, 2721G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4 oktober 2021een besluit verzonden op de aanvraag met zaaknummer 2021-002872 voor het plaatsen van een dakopbouw op de bestaande garage van de woning op locatie Tahiti 19, 2721GL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5202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202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Tahiti 19, 2721GL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opbouw op de bestaande garage van de woning, Tahiti 19, 2721GL Zoetermeer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5202</meta:user-defined>
    <meta:user-defined meta:name="OVERHEIDop.GmbID/DC.identifier">gmb-2021-365202</meta:user-defined>
    <meta:user-defined meta:name="OVERHEIDop.versieInformatie"/>
  </office:meta>
</office:document-meta>
</file>